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color="#FF0000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color="#FF0000"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color="#FF0000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Domyślnaczcionkaakapitu" style:family="text">
      <style:text-properties fo:color="#330099" fo:font-size="16pt" style:font-size-asian="16pt" style:font-size-complex="16pt"/>
    </style:style>
    <style:style style:name="T21" style:parent-style-name="Domyślnaczcionkaakapitu" style:family="text">
      <style:text-properties fo:color="#FF0000" fo:font-size="16pt" style:font-size-asian="16pt" style:font-size-complex="16pt"/>
    </style:style>
    <style:style style:name="P22" style:parent-style-name="Standard" style:family="paragraph">
      <style:text-properties fo:color="#FF0000" fo:font-size="16pt" style:font-size-asian="16pt" style:font-size-complex="16pt"/>
    </style:style>
    <style:style style:name="T23" style:parent-style-name="Domyślnaczcionkaakapitu" style:family="text">
      <style:text-properties fo:color="#FF0000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Domyślnaczcionkaakapitu" style:family="text">
      <style:text-properties fo:color="#FF0000" fo:font-size="16pt" style:font-size-asian="16pt" style:font-size-complex="16pt"/>
    </style:style>
    <style:style style:name="T35" style:parent-style-name="Domyślnaczcionkaakapitu" style:family="text">
      <style:text-properties fo:color="#FF0000"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color="#FF0000" fo:font-size="16pt" style:font-size-asian="16pt" style:font-size-complex="16pt"/>
    </style:style>
    <style:style style:name="T51" style:parent-style-name="Domyślnaczcionkaakapitu" style:family="text">
      <style:text-properties fo:color="#FF0000" fo:font-size="16pt" style:font-size-asian="16pt" style:font-size-complex="16pt"/>
    </style:style>
    <style:style style:name="T52" style:parent-style-name="Domyślnaczcionkaakapitu" style:family="text">
      <style:text-properties fo:color="#FF0000" fo:font-size="16pt" style:font-size-asian="16pt" style:font-size-complex="16pt"/>
    </style:style>
    <style:style style:name="T53" style:parent-style-name="Domyślnaczcionkaakapitu" style:family="text">
      <style:text-properties fo:color="#FF0000" fo:font-size="16pt" style:font-size-asian="16pt" style:font-size-complex="16pt"/>
    </style:style>
    <style:style style:name="T54" style:parent-style-name="Domyślnaczcionkaakapitu" style:family="text">
      <style:text-properties fo:color="#FF0000" fo:font-size="16pt" style:font-size-asian="16pt" style:font-size-complex="16pt"/>
    </style:style>
    <style:style style:name="T55" style:parent-style-name="Domyślnaczcionkaakapitu" style:family="text">
      <style:text-properties fo:color="#FF0000" fo:font-size="16pt" style:font-size-asian="16pt" style:font-size-complex="16pt"/>
    </style:style>
    <style:style style:name="T56" style:parent-style-name="Domyślnaczcionkaakapitu" style:family="text">
      <style:text-properties fo:color="#FF0000" fo:font-size="16pt" style:font-size-asian="16pt" style:font-size-complex="16pt"/>
    </style:style>
    <style:style style:name="T57" style:parent-style-name="Domyślnaczcionkaakapitu" style:family="text">
      <style:text-properties fo:color="#FF0000" fo:font-size="16pt" style:font-size-asian="16pt" style:font-size-complex="16pt"/>
    </style:style>
    <style:style style:name="T58" style:parent-style-name="Domyślnaczcionkaakapitu" style:family="text">
      <style:text-properties fo:color="#FF0000" fo:font-size="16pt" style:font-size-asian="16pt" style:font-size-complex="16pt"/>
    </style:style>
    <style:style style:name="T59" style:parent-style-name="Domyślnaczcionkaakapitu" style:family="text">
      <style:text-properties fo:color="#FF0000"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T72" style:parent-style-name="Domyślnaczcionkaakapitu" style:family="text">
      <style:text-properties fo:color="#FF0000"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75" style:parent-style-name="Domyślnaczcionkaakapitu" style:family="text">
      <style:text-properties fo:color="#FF0000" fo:font-size="16pt" style:font-size-asian="16pt" style:font-size-complex="16pt"/>
    </style:style>
    <style:style style:name="T76" style:parent-style-name="Domyślnaczcionkaakapitu" style:family="text">
      <style:text-properties fo:color="#FF0000"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color="#FF0000" fo:font-size="16pt" style:font-size-asian="16pt" style:font-size-complex="16pt"/>
    </style:style>
    <style:style style:name="P86" style:parent-style-name="Standard" style:family="paragraph">
      <style:text-properties fo:color="#000000" fo:font-size="16pt" style:font-size-asian="16pt" style:font-size-complex="16pt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P89" style:parent-style-name="Standard" style:family="paragraph">
      <style:text-properties fo:color="#FF0000" fo:font-size="16pt" style:font-size-asian="16pt" style:font-size-complex="16pt"/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P91" style:parent-style-name="Standard" style:family="paragraph">
      <style:text-properties fo:color="#000000" fo:font-size="16pt" style:font-size-asian="16pt" style:font-size-complex="16pt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P93" style:parent-style-name="Standard" style:family="paragraph">
      <style:text-properties fo:color="#000000" fo:font-size="16pt" style:font-size-asian="16pt" style:font-size-complex="16pt"/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P95" style:parent-style-name="Standard" style:family="paragraph">
      <style:text-properties fo:color="#000000" fo:font-size="16pt" style:font-size-asian="16pt" style:font-size-complex="16pt"/>
    </style:style>
    <style:style style:name="P96" style:parent-style-name="Standard" style:family="paragraph">
      <style:text-properties fo:color="#000000" fo:font-size="16pt" style:font-size-asian="16pt" style:font-size-complex="16pt"/>
    </style:style>
    <style:style style:name="P97" style:parent-style-name="Standard" style:family="paragraph">
      <style:text-properties fo:color="#000000" fo:font-size="16pt" style:font-size-asian="16pt" style:font-size-complex="16pt"/>
    </style:style>
    <style:style style:name="P98" style:parent-style-name="Standard" style:family="paragraph">
      <style:text-properties fo:color="#000000" fo:font-size="16pt" style:font-size-asian="16pt" style:font-size-complex="16pt"/>
    </style:style>
    <style:style style:name="P99" style:parent-style-name="Standard" style:family="paragraph">
      <style:text-properties fo:color="#000000" fo:font-size="16pt" style:font-size-asian="16pt" style:font-size-complex="16pt"/>
    </style:style>
    <style:style style:name="P100" style:parent-style-name="Standard" style:family="paragraph">
      <style:text-properties fo:color="#000000" fo:font-size="16pt" style:font-size-asian="16pt" style:font-size-complex="16pt"/>
    </style:style>
    <style:style style:name="T101" style:parent-style-name="Domyślnaczcionkaakapitu" style:family="text">
      <style:text-properties fo:color="#FF0000" fo:font-size="16pt" style:font-size-asian="16pt" style:font-size-complex="16pt"/>
    </style:style>
    <style:style style:name="P102" style:parent-style-name="Standard" style:family="paragraph">
      <style:text-properties fo:color="#000000" fo:font-size="16pt" style:font-size-asian="16pt" style:font-size-complex="16pt"/>
    </style:style>
    <style:style style:name="P103" style:parent-style-name="Standard" style:family="paragraph">
      <style:text-properties fo:color="#000000" fo:font-size="16pt" style:font-size-asian="16pt" style:font-size-complex="16pt"/>
    </style:style>
    <style:style style:name="P104" style:parent-style-name="Standard" style:family="paragraph">
      <style:text-properties fo:color="#000000" fo:font-size="16pt" style:font-size-asian="16pt" style:font-size-complex="16pt"/>
    </style:style>
    <style:style style:name="P105" style:parent-style-name="Standard" style:family="paragraph">
      <style:text-properties fo:color="#000000" fo:font-size="16pt" style:font-size-asian="16pt" style:font-size-complex="16pt"/>
    </style:style>
    <style:style style:name="P106" style:parent-style-name="Standard" style:family="paragraph">
      <style:text-properties fo:color="#000000" fo:font-size="16pt" style:font-size-asian="16pt" style:font-size-complex="16pt"/>
    </style:style>
    <style:style style:name="P107" style:parent-style-name="Standard" style:family="paragraph">
      <style:text-properties fo:color="#000000" fo:font-size="16pt" style:font-size-asian="16pt" style:font-size-complex="16pt"/>
    </style:style>
    <style:style style:name="P108" style:parent-style-name="Standard" style:family="paragraph">
      <style:text-properties fo:color="#000000" fo:font-size="16pt" style:font-size-asian="16pt" style:font-size-complex="16pt"/>
    </style:style>
    <style:style style:name="P109" style:parent-style-name="Standard" style:family="paragraph">
      <style:text-properties fo:color="#000000" fo:font-size="16pt" style:font-size-asian="16pt" style:font-size-complex="16pt"/>
    </style:style>
    <style:style style:name="P11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1" style:parent-style-name="Domyślnaczcionkaakapitu" style:family="text">
      <style:text-properties fo:color="#000000" fo:font-size="16pt" style:font-size-asian="16pt" style:font-size-complex="16pt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P124" style:parent-style-name="Standard" style:family="paragraph">
      <style:text-properties fo:color="#000000" fo:font-size="16pt" style:font-size-asian="16pt" style:font-size-complex="16pt"/>
    </style:style>
    <style:style style:name="P125" style:parent-style-name="Standard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 text:c="8"/><text:span text:style-name="T2">Regulamin marszu na orientację ,,Kaszub,,</text:span></text:p>
      <text:p text:style-name="P3"/>
      <text:p text:style-name="P4">1.WSTĘP.</text:p>
      <text:p text:style-name="P5">,,Kaszub,, jest tytułem turystycznej imprezy na orientację, organizowanej przez Ośrodek Kultury, Sportu i Turystyki w Gminie<text:s/>Puck, podczas której zadaniem uczestników będzie potwierdzenie w określonym limicie czasu obecności przy punktach kontrolnych ustawionych w pewnych określonych miejscach w terenie na podstawie mapy otrzymanej od Organizatora. Impreza jest pierwszą z wielu<text:s/>podobnych imprez, które odbędą się na terenie gminy Puck w <text:s/>tym roku i następnych latach.</text:p>
      <text:p text:style-name="P6">2. POSTANOWIENIA OGÓLNE.</text:p>
      <text:p text:style-name="P7">- Niniejszy Regulamin obowiązuje uczestników wszystkich tras</text:p>
      <text:p text:style-name="P8">- Uczestnicy biorą udział w Imprezie w zespołach 1, 2 lub 3 osobowych składach<text:s/>na trasie trudnej, lub 1-5 osób na trasie turystycznej</text:p>
      <text:p text:style-name="P9">- Na najłatwiejszej trasie (Trasa Rodzinna) dopuszczalne są również zespoły 5-osobowe, ale warunkiem jest uczestnictwo dziecka (rok urodzenia do 2003 lub młodsi) z rodzicem/mi lub z kimś dorosłym z rodziny(babcia, dziadek, ciocia, wujek lub dorosłe rodzeństwo)</text:p>
      <text:p text:style-name="P10">- Start uczestników wszystkich tras odbywa się w sposób interwałowy (co kilka minut)</text:p>
      <text:p text:style-name="P11">- Zespoły w momencie startu otrzymują jedną kartę startową oraz dla każdego uczestnika mapę topograficzną</text:p>
      <text:p text:style-name="P12">-Uczestnicy startujący indywidualnie lub w gronie kilku osób zobowiązani są do podania nazwy swojego zespołu.</text:p>
      <text:p text:style-name="P13">- Organizator zastrzega sobie prawo do nanoszenia zmian na mapy dla trasy Trudnej.</text:p>
      <text:p text:style-name="P14">3. PUNKTY KONTROLNE.</text:p>
      <text:p text:style-name="P15">- Punktem kontrolnym (PK) nazywamy znak (lampion) wykonany w kształcie prostokąta o wymiarach 21na 30 cm (A4) , podzielony po przekątnej na dwa trójkątne obszary, jeden w kolorze białym, drugi w kolorze czerwonym, oznaczony logiem lub napisem OKSiT.</text:p>
      <text:p text:style-name="P16">-Każdy lampion powinien być oznaczony na białym polu<text:s/>dwuznakowym kodem oraz posiadać przyrząd do potwierdzenia tego punktu np. kredkę.</text:p>
      <text:p text:style-name="P17">-Dopuszcza się dodatkowy rodzaj punktów kontrolnych, w postaci stałych obiektów terenowych np. słupek leśny, terenowy słupek pomiarowy, tabliczka, budka dla ptaków itp.</text:p>
      <text:p text:style-name="P18">-Każdy PK powinien być ustawiony w sposób widoczny, w miejscu charakterystycznym.</text:p>
      <text:p text:style-name="P19">-Jeżeli odległość ustawienia PK od miejsca charakterystycznego zaznaczonego na mapie jest większa niż 2 mm w skali mapy (np.20 metrów w skali 1:10000) <text:s/>to zespół nie ma obowiązku<text:s/>jego odszukania.</text:p>
      <text:p text:style-name="Standard"><text:span text:style-name="T20">-</text:span><text:span text:style-name="T21">Na trasie Rodzinnej będą występować tylko punkty kontrolne(PK)</text:span></text:p>
      <text:p text:style-name="P22">-Na trasie Turystycznej mogą wystąpić PS, ale nie więcej niż na 5-iu PK.</text:p>
      <text:p text:style-name="Standard"><text:span text:style-name="T23">-Bardzo trudne do odszukania PK oraz duża liczba PS jak i LOP mogą wystąpić tylko na trasie Trudnej.</text:span></text:p>
      <text:p text:style-name="P24"><text:s/>-Lampion na linii obowiązkowego przebycia (LOP) nie może być oddalony od tej linii więcej niż o 5 m i musi być z niej dobrze widoczny.</text:p>
      <text:p text:style-name="P25">-Poza punktami kontrolnymi (PK) organizator może dodatkowo ustawić punkty stowarzyszone (PS) i punkty mylne (PM).</text:p>
      <text:p text:style-name="P26"><text:s text:c="2"/>-Punkt stowarzyszony z określonym punktem kontrolnym jest to punkt ustawiony w terenie, który ze względu na co najmniej jeden z poniższych warunków, to jest</text:p>
      <text:p text:style-name="P27">a) nie wielką odległość od PK (nie mniejszą niż 2 mm w skali mapy), <text:s text:c="5"/>b) podobną formę terenu,</text:p>
      <text:p text:style-name="P28">c) specyfikę mapy,</text:p>
      <text:p text:style-name="P29"><text:s text:c="2"/>-Punkt mylny (PM) nie jest punktem kontrolnym danej trasy lub punktem z nim stowarzyszonym i musi być oddalony od danego PK o co najmniej 5 mm w skali mapy.</text:p>
      <text:p text:style-name="P30">- Punkty stowarzyszone i punkty mylne oznacza się w terenie w taki sam sposób jak punkty kontrolne.</text:p>
      <text:p text:style-name="P31">- Punkt stowarzyszony do linii obowiązkowego przebycia (LOP) nie może być ustawiony w odległości mniejszej niż 5 m w terenie od linii zaznaczonej na mapie wzorcowej przez organizatora.</text:p>
      <text:p text:style-name="P32">- <text:s/>Ze względu na specyfikę mapy i terenu imprezy organizator może ustalić maksymalną odległość punktu stowarzyszonego od punktu kontrolnego (MOS), powyżej której wszystkie punkty stanowią dla danego PK punkty mylne.</text:p>
      <text:p text:style-name="P33">- W przypadku wprowadzenia MOS wszystkie punkty kontrolne spełniające warunki punktu 1, odległe<text:s/>od punktu właściwego o co najmniej 2 mm na mapie i znajdujące się w odległości nie większej niż MOS od punktu właściwego traktowane są jako PS.</text:p>
      <text:p text:style-name="Standard"><text:span text:style-name="T34">4. ZASADY POTWIERDZANIA PUNKTÓW KONTROLNYCH NA KARCIE STARTOWEJ.</text:span></text:p>
      <text:p text:style-name="Standard"><text:span text:style-name="T35"><text:s/></text:span><text:span text:style-name="T36">Potwierdzenie punktu kontrolnego następuje<text:s/></text:span><text:span text:style-name="T37">przez wpisanie w pierwszym wolnym polu karty startowej za pomocą kredki umie</text:span><text:span text:style-name="T38">szczonej przy lampionie numeru<text:s/></text:span><text:bookmark-start text:name="_GoBack"/><text:bookmark-end text:name="_GoBack"/><text:span text:style-name="T39">PK (opisu PK) oraz kodu z lampionu ustawionego w tym miejscu.</text:span></text:p>
      <text:p text:style-name="P40"><text:s text:c="3"/>Potwierdzeń dokonuje się w kolejnych polach karty startowej bez pozostawiania pól wolnych.</text:p>
      <text:p text:style-name="P41">Zespół ma prawo do nieograniczonej liczby poprawień pierwotnie potwierdzonego PK:</text:p>
      <text:p text:style-name="P42">-za dokonanie każdorazowego poprawienia PK otrzymuje się odpowiednią liczbę punktów karnych</text:p>
      <text:p text:style-name="P43">-po dokonaniu poprawień ocenie podlegają wyłącznie ostatnie potwierdzenia<text:s/>danego PK oraz liczba dokonanych poprawień.</text:p>
      <text:p text:style-name="P44"><text:s/>W przypadku stwierdzenia, że w miejscu zaznaczonym na mapie przez organizatora lub wynikającym z zadań lokalizacyjnych nie ma ustawionego punktu kontrolnego, dokonuje się zapisu BPK (brak punktu kontrolnego) z dodaniem numeru lub oznaczenia tego PK. Jeżeli uczestnik lub zespół skorzystał z możliwości potwierdzenia punktu kontrolnego zapisem BPK, a organizator (w wypadku spornym komisja odwoławcza) stwierdził właściwe ustawienie PK, to zapis taki traktowany jest jako potwierdzenie punktu mylnego (PM).</text:p>
      <text:p text:style-name="P45"><text:s/>W przypadku stwierdzenia przy punkcie kontrolnym braku przyrządu do potwierdzania PK całego zapisu dokonuje się własnym przyborem do pisania, umieszczając numer lub oznaczenie tego PK oraz kod z właściwego lampionu w<text:s/>odpowiednim polu karty startowej i dodając uwagę BK (brak kredki).</text:p>
      <text:p text:style-name="P46"><text:s/>Inne dokonanie zapisu w przypadku braku punktu kontrolnego lub braku przyrządu do potwierdzenia PK traktowane jest jak potwierdzenie punktu mylnego (PM).</text:p>
      <text:p text:style-name="P47"><text:s/>W jednym polu karty startowej może znajdować się tylko jedno potwierdzenie punktu kontrolnego.</text:p>
      <text:p text:style-name="P48"><text:s/>Organizator ma obowiązek podać liczbę PK do potwierdzenia na linii obowiązkowego przebycia (LOP), na obszarze i w zadaniu lokalizacyjnym posiadającym więcej niż jedno rozwiązanie. Kolejność potwierdzania punktów kontrolnych w ramach linii obowiązkowego przebycia, obszaru lub zadania lokalizacyjnego jest dowolna.</text:p>
      <text:p text:style-name="P49"><text:s/>Za potwierdzenie PK stojącego do 2 mm w skali mapy od miejsca zaznaczonego na mapie przez organizatora uczestnik nie może być karany.</text:p>
      <text:p text:style-name="Standard"><text:span text:style-name="T50">5. PUNKTACJA</text:span></text:p>
      <text:p text:style-name="Standard"><text:span text:style-name="T51">-na trasie Rodzinnej i Turystycznej nie będzie dekoracji dla najlepszych trzech zespołów, ponieważ trasy te mają charakter edukacyjny a uzyskany wynik każdej drużyny z tych tras będzie opublikowany do trzech dni po imprezie na stronie interne</text:span><text:span text:style-name="T52">towej organizatora.</text:span></text:p>
      <text:p text:style-name="Standard"><text:span text:style-name="T53">-dla wszystkich uczestników trasy Rodzinnej i Turystycznej zostaną rozlosowane nagrody na zakończeniu imprezy</text:span></text:p>
      <text:p text:style-name="Standard"><text:span text:style-name="T54">-nagrody będą tylko dla uczestników obecnych na zakończeniu Marszu.</text:span></text:p>
      <text:p text:style-name="Standard"><text:span text:style-name="T55">Dekoracja zespołów z trasy trudnej nastąpi na zakończeniu<text:s/></text:span><text:span text:style-name="T56">imprezy na podstawie wyników wstępnych obliczonych w bazie Marszu po oddaniu karty startowej. Pozostali uczestnicy z tej trasy zostaną nagrodzeni jedynie wtedy, gdy do dyspozycji pozostaną jeszcze jakieś upominki.</text:span></text:p>
      <text:p text:style-name="Standard"><text:span text:style-name="T57">Przewidziane jest nagrodzenie zespołu za n</text:span><text:span text:style-name="T58">ajciekawszą nazwę.</text:span></text:p>
      <text:p text:style-name="Standard"><text:span text:style-name="T59"><text:s/></text:span><text:span text:style-name="T60"><text:s/>W turystycznych imprezach na orientację zwycięża uczestnik lub zespół, który za pokonanie trasy uzyskał najmniejszą liczbę punktów karnych.</text:span></text:p>
      <text:p text:style-name="P61"><text:s text:c="2"/>Punkty karne uzyskuje się za:</text:p>
      <text:p text:style-name="P62">a) brak potwierdzenia punktu kontrolnego PK (BPK) naniesionego<text:s/>na mapę przez organizatora - 90 pkt.</text:p>
      <text:p text:style-name="P63">b) potwierdzenie punktu mylnego PM -30 pkt.</text:p>
      <text:p text:style-name="P64">c) brak potwierdzenia punktu kontrolnego PK z linii obowiązkowego przebycia (LOP) -60 pkt.</text:p>
      <text:p text:style-name="P65">d)zmianę kolejności (ZK) potwierdzeń PK (za każdą zmianę) -30 pkt. e)pozostawienie na karcie startowej wolnego pola (WP) zamiast kolejnego potwierdzenia punktu kontrolnego -30 pkt.</text:p>
      <text:p text:style-name="P66">f)potwierdzenie punktu stowarzyszonego (PS) do punktu kontrolnego (PK) <text:s/>-25 pkt.</text:p>
      <text:p text:style-name="P67">g)potwierdzenie punktu stowarzyszonego (PS) z linii obowiązkowego przebycia (LOP) -15 pkt.</text:p>
      <text:p text:style-name="P68">h) brak opisu lub zły opis punktu kontrolnego -10 pkt.</text:p>
      <text:p text:style-name="P69"><text:s/>i)każdą zmianę potwierdzenia punktu kontrolnego PK lub punktu stowarzyszonego PS - 10 pkt.</text:p>
      <text:p text:style-name="P70">j)każdą pełną minutę limitu spóźnień -1 pkt.</text:p>
      <text:p text:style-name="P71">k) błędne wykonanie zadania lub jego niewykonanie -10 pkt</text:p>
      <text:p text:style-name="Standard"><text:span text:style-name="T72">6.CZAS PRZEBYCIA I DŁUGOŚĆ WSZYSTKICH TRAS</text:span></text:p>
      <text:p text:style-name="P73"><text:s/>W Imprezie szybkość przebycia trasy nie jest punktowana.</text:p>
      <text:p text:style-name="P74"><text:s/>Pomiaru czasu dokonuje się do pełnej minuty.</text:p>
      <text:p text:style-name="Standard"><text:span text:style-name="T75">7. CZAS PRZEBYCIA I DŁUGOŚĆ TRAS.</text:span></text:p>
      <text:p text:style-name="Standard"><text:span text:style-name="T76"><text:s/>-</text:span><text:span text:style-name="T77"><text:s/>Podstawowy limit czasu ustalany jest przez Organizatora z uwzględ</text:span><text:span text:style-name="T78">nieniem długości trasy oraz trudności zlokalizowanych w terenie PK.</text:span></text:p>
      <text:p text:style-name="P79">-Każdemu zespołowi poza podstawowym limitem czasu przysługuje limit spóźnień.</text:p>
      <text:p text:style-name="P80">- Limit spóźnień powinien być nie mniejszy niż ¼ czasu podstawowego</text:p>
      <text:p text:style-name="P81">- Po przekroczeniu limitu spóźnień zespół<text:s/>nie będzie klasyfikowany.</text:p>
      <text:p text:style-name="P82">- Długość trasy jest liczona w liniach prostych między PK, z uwzględnieniem trudnych bądź niemożliwych do przebycia obiektów.</text:p>
      <text:p text:style-name="P83">- Szczegółowe dane dotyczące długości i limitów czasu będą podane w Komunikacie Startowym i/lub na mapach.</text:p>
      <text:p text:style-name="P84">- Uczestnicy mogą dowolnie skracać trasę idąc na przełaj o ile nie naruszają przy tym obowiązujących przepisów, w tym zwłaszcza ochrony przyrody.</text:p>
      <text:p text:style-name="P85">8.KATEGORIE STARTOWE</text:p>
      <text:p text:style-name="P86">Trasa Rodzinna - trasa łatwa bez punktów stowarzyszonych</text:p>
      <text:p text:style-name="P87">-Trasa turystyczna -trasa<text:s/>łatwa, możliwość wystąpienia kilku punktów stowarzyszonych i jednego lub dwóch zadań</text:p>
      <text:p text:style-name="P88">-Trasa Trudna -trasa dla osób z doświadczeniem w marszach na orientację, duża ilość PK, PS, duże przewyższenia terenu, możliwość wystąpienia terenów podmokłych i dojścia na azymut</text:p>
      <text:p text:style-name="P89">9. WARUNKI UKOŃCZENIA IMPREZY</text:p>
      <text:p text:style-name="P90"><text:s/>a) Zespół, aby mógł być sklasyfikowany, musi:</text:p>
      <text:p text:style-name="P91"><text:s/>-potwierdzić co najmniej jeden punkt kontrolny (PK) lub punkt stowarzyszony (PS),</text:p>
      <text:p text:style-name="P92"><text:s/>- w komplecie przybyć na metę przed jej zamknięciem,</text:p>
      <text:p text:style-name="P93">-oddać kartę startową w stanie<text:s/>umożliwiającym organizatorowi identyfikację potwierdzeń,</text:p>
      <text:p text:style-name="P94">b) Zespół może być niesklasyfikowany na danym etapie za:</text:p>
      <text:p text:style-name="P95">-podrabianie potwierdzeń na karcie startowej,</text:p>
      <text:p text:style-name="P96"><text:s/>-używanie niedozwolonego środka transportu,</text:p>
      <text:p text:style-name="P97">-korzystanie z pomocy osób trzecich przy pokonywaniu trasy.</text:p>
      <text:p text:style-name="P98">c) Zespół może być zdyskwalifikowany na imprezie za:</text:p>
      <text:p text:style-name="P99">-dokonywanie samowolnych zmian w ustawieniu punktów kontrolnych, -niszczenie punktów kontrolnych lub przyrządów do ich potwierdzania, -nieuzasadnione używanie urządzeń elektronicznych do porozumiewania się na odległość lub określania położenia w terenie,</text:p>
      <text:p text:style-name="P100"><text:s/>-używanie map niedostarczonych i niedopuszczonych przez organizatora <text:s/>d)Zakaz rozdzielania się zespołu na trasie.</text:p>
      <text:p text:style-name="Standard"><text:span text:style-name="T101">10. POSTANOWIENIA KOŃCOWE</text:span></text:p>
      <text:p text:style-name="P102">- Zespół ma prawo odwołania się od wyniku w przeciągu<text:s/>dwóch dni od wyników wstępnych.</text:p>
      <text:p text:style-name="P103">- Wszystkich uczestników, którzy przerywają uczestnictwo w imprezie przed dotarciem do mety obowiązuje poinformowanie o tym fakcie Organizatora najpóźniej do godziny planowanego zakończenia imprezy. Numer telefonu do Organizatora jest podany na mapie.</text:p>
      <text:p text:style-name="P104">- Udział w Imprezie jest dobrowolny. W Imprezie uczestnicy startują na własną odpowiedzialność, niezależnie od warunków pogodowych zastanych na trasach Imprezy i w razie wypadku nie będą dochodzić odszkodowania od Organizatora.</text:p>
      <text:p text:style-name="P105">- Uczestnicy imprezy ubezpieczają się we własnym zakresie.</text:p>
      <text:p text:style-name="P106">- Osoby nieletnie startujące bez opiekuna prawnego muszą przed startem okazać zgodę na udział w marszu podpisaną przez opiekuna prawnego.</text:p>
      <text:p text:style-name="P107">- Za szkody wyrządzone przez uczestników zarówno wobec uczestników imprezy, jak i osób trzecich Organizator nie odpowiada.</text:p>
      <text:p text:style-name="P108">- Obowiązuje zakaz poruszania się po terenach zaznaczonych na mapie jako objęte zakazem wstępu. Nie wolno również poruszać się po terenach oznaczonych w terenie stosownymi tablicami zakazu wstępu i / lub po terenach ogrodzonych.</text:p>
      <text:p text:style-name="P109">- Organizator zastrzega sobie prawo do ostatecznej interpretacji regulaminu oraz, w przypadku dużej liczby uczestników, również modyfikacji regulaminu oraz niniejszych postanowień.</text:p>
      <text:p text:style-name="P110"><text:span text:style-name="T111">-</text:span><text:span text:style-name="T112"><text:s/>Zgodnie <text:s/>z<text:s/></text:span><text:span text:style-name="T113">Rozporządzeniem Parlament</text:span><text:span text:style-name="T114">u Europejskiego i Rady (UE) 2016/679 z dnia 27 kwietnia 2016 r. w sprawie ochrony osób fizycznych w związku z przetwarzaniem danych osobowych i w sprawie swobodnego przepływu takich danych oraz uchylenia dyrektywy 95/46/WE<text:s/></text:span></text:p>
      <text:p text:style-name="P115"><text:span text:style-name="T116"><text:s/></text:span><text:span text:style-name="T117">uczestnik marszu w momencie<text:s/></text:span><text:span text:style-name="T118">zgłoszenia wyraża zgodę na przetwarzanie swoich danych osobowych: imię i nazwisko numer telefonu adres e-mail i wizerunek przez organizatora poprzez podpisanie oświadczenia w prz</text:span><text:span text:style-name="T119">y</text:span><text:span text:style-name="T120">padku nieletnich przez opiekuna prawnego o wyrażeniu zgody na przetw</text:span><text:span text:style-name="T121">a</text:span><text:span text:style-name="T122">rzanie d</text:span><text:span text:style-name="T123">anych osobowych –wzór w załączniku</text:span></text:p>
      <text:p text:style-name="P124"><text:s/>- Nieznajomość regulaminu nie zwalnia z obowiązku jego przestrzegania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Okoń</meta:initial-creator>
    <dc:creator>Operator</dc:creator>
    <meta:creation-date>2019-02-24T20:59:00Z</meta:creation-date>
    <dc:date>2019-02-26T12:06:00Z</dc:date>
    <meta:template xlink:href="Normal" xlink:type="simple"/>
    <meta:editing-cycles>3</meta:editing-cycles>
    <meta:editing-duration>PT6180S</meta:editing-duration>
    <meta:document-statistic meta:page-count="1" meta:paragraph-count="24" meta:word-count="1722" meta:character-count="12033" meta:row-count="86" meta:non-whitespace-character-count="10335"/>
  </office:meta>
</office:document-meta>
</file>